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57e54"/>
    </style:style>
    <style:style style:name="P3" style:family="paragraph" style:parent-style-name="Text_20_body">
      <style:paragraph-properties fo:text-align="justify" style:justify-single-word="false"/>
      <style:text-properties officeooo:paragraph-rsid="00085dd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color="#0000ff" officeooo:rsid="00057e54" officeooo:paragraph-rsid="00057e54"/>
    </style:style>
    <style:style style:name="P6" style:family="paragraph" style:parent-style-name="Text_20_body">
      <style:text-properties officeooo:paragraph-rsid="000688f7"/>
    </style:style>
    <style:style style:name="P7" style:family="paragraph" style:parent-style-name="Text_20_body">
      <style:text-properties fo:color="#3333ff" fo:font-weight="bold" style:font-weight-asian="bold" style:font-weight-complex="bold"/>
    </style:style>
    <style:style style:name="P8" style:family="paragraph" style:parent-style-name="Text_20_body">
      <style:text-properties fo:color="#3333ff" fo:font-weight="bold" officeooo:rsid="00057e54" officeooo:paragraph-rsid="00057e54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Heading_20_4">
      <style:text-properties fo:color="#0000ff" fo:background-color="transparent"/>
    </style:style>
    <style:style style:name="P11" style:family="paragraph" style:parent-style-name="Heading_20_4">
      <style:text-properties fo:color="#000000" fo:font-size="18pt" officeooo:rsid="00057e54" officeooo:paragraph-rsid="00057e54" fo:background-color="transparent" style:font-size-asian="18pt" style:font-size-complex="18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</style:style>
    <style:style style:name="P15" style:family="paragraph" style:parent-style-name="Text_20_body" style:list-style-name="L3">
      <style:paragraph-properties fo:text-align="justify" style:justify-single-word="false"/>
    </style:style>
    <style:style style:name="P16" style:family="paragraph" style:parent-style-name="Text_20_body" style:list-style-name="L4">
      <style:paragraph-properties fo:text-align="justify" style:justify-single-word="false"/>
    </style:style>
    <style:style style:name="P17" style:family="paragraph" style:parent-style-name="Text_20_body" style:list-style-name="L5">
      <style:paragraph-properties fo:text-align="justify" style:justify-single-word="false"/>
    </style:style>
    <style:style style:name="P18" style:family="paragraph" style:parent-style-name="Text_20_body" style:list-style-name="L6">
      <style:paragraph-properties fo:text-align="justify" style:justify-single-word="false"/>
    </style:style>
    <style:style style:name="P19" style:family="paragraph" style:parent-style-name="Text_20_body" style:list-style-name="L7">
      <style:paragraph-properties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5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officeooo:rsid="00053e15"/>
    </style:style>
    <style:style style:name="T2" style:family="text">
      <style:text-properties officeooo:rsid="00057e54"/>
    </style:style>
    <style:style style:name="T3" style:family="text">
      <style:text-properties officeooo:rsid="000688f7"/>
    </style:style>
    <style:style style:name="T4" style:family="text">
      <style:text-properties fo:color="#3333ff" fo:font-weight="bold" officeooo:rsid="000688f7" style:font-weight-asian="bold" style:font-weight-complex="bold"/>
    </style:style>
    <style:style style:name="T5" style:family="text">
      <style:text-properties fo:color="#3333ff" style:text-underline-style="none" fo:font-weight="bold" officeooo:rsid="000688f7" style:font-weight-asian="bold" style:font-weight-complex="bold"/>
    </style:style>
    <style:style style:name="T6" style:family="text">
      <style:text-properties officeooo:rsid="00085ddd"/>
    </style:style>
    <style:style style:name="T7" style:family="text">
      <style:text-properties officeooo:rsid="00090546"/>
    </style:style>
    <style:style style:name="T8" style:family="text">
      <style:text-properties style:text-underline-styl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PODANIE OPRÁVNENÉHO PROSTREDKU </text:h>
      <text:h text:style-name="P10" text:outline-level="4"/>
      <text:h text:style-name="P10" text:outline-level="4">Miesto, lehota a spôsob podania opravného prostriedku a možnosti súdneho preskúmania rozhodnutia povinnej osoby vrátane výslovného uvedenia požiadaviek, ktoré musia byť splnené</text:h>
      <text:section text:style-name="Sect1" text:name="c85">
        <text:p text:style-name="Text_20_body"/>
        <text:p text:style-name="Text_20_body">Proti rozhodnutiu o odmietnutí požadovanej informácie možno podať odvolanie v lehote 15 dní od doručenia rozhodnutia alebo márneho uplynutia lehoty na rozhodnutie o žiadosti. Odvolanie sa podáva prostredníctvom Obecného úradu v <text:span text:style-name="T1">Nitrianske Hrnčiarovce</text:span><text:line-break/><text:line-break/>Rozhodnutie o odmietnutí požadovanej informácie možno preskúmať v súdnom konaní podľa § 244 a nasl. zákona č. 99/1963 Zb. Občiansky súdny poriadok v znení neskorších prepisov, podaním na Krajský súd v Nitre v lehote do 2 mesiacov od doručenia rozhodnutia povinnej osoby v poslednom stupni.</text:p>
      </text:section>
      <text:p text:style-name="Standard"/>
      <text:section text:style-name="Sect1" text:name="mid_260130">
        <text:section text:style-name="Sect1" text:name="tts-26013047fda24e760d825d35a89a8ebbef314e">
          <text:h text:style-name="Heading_20_2" text:outline-level="2">Miesto, lehota a spôsob podania opravného prostriedku</text:h>
          <text:p text:style-name="P2"> Opravný prostriedok proti rozhodnutiu (odvolanie) povinnej osoby o odmietnutí požadovanej informácie možno podať na obvodný úrad, ktorý rozhodnutie vydal, alebo mal vydať, teda tomu subjektu, ktorému bola podaná samotná žiadosť,</text:p>
          <text:p text:style-name="P2"><text:span text:style-name="Strong_20_Emphasis">z odvolania by malo byť podľa zákona č. 71/1967 Zb. o správnom konaní zrejmé</text:span></text:p>
          <text:list xml:id="list5525391329809451251" text:style-name="L1">
            <text:list-item>
              <text:p text:style-name="P20">kto podáva odvolanie, </text:p>
            </text:list-item>
            <text:list-item>
              <text:p text:style-name="P20">proti ktorému rozhodnutiu smeruje, </text:p>
            </text:list-item>
            <text:list-item>
              <text:p text:style-name="P20">zdôvodnenie prečo sa odvolanie podáva, </text:p>
            </text:list-item>
            <text:list-item>
              <text:p text:style-name="P13">návrh, ako má odvolací orgán rozhodn<text:span text:style-name="T2">úť</text:span>.</text:p>
            </text:list-item>
          </text:list>
          <text:p text:style-name="P1"><text:span text:style-name="Strong_20_Emphasis">Spôsob</text:span></text:p>
          <text:list xml:id="list7337036214696282975" text:style-name="L2">
            <text:list-item>
              <text:p text:style-name="P21">písomne, </text:p>
            </text:list-item>
            <text:list-item>
              <text:p text:style-name="P21">ústne do zápisnice, </text:p>
            </text:list-item>
            <text:list-item>
              <text:p text:style-name="P14">telegraficky (faxom, elektronickou poštou) ktoré treba najneskôr do troch dní potvrdiť písomne, alebo ústne do zápisnice.</text:p>
            </text:list-item>
          </text:list>
          <text:p text:style-name="P1"><text:span text:style-name="Strong_20_Emphasis">Lehota</text:span></text:p>
          <text:list xml:id="list8716485816258334638" text:style-name="L3">
            <text:list-item>
              <text:p text:style-name="P22">v <text:span text:style-name="T2">l</text:span>ehote do 15 dní od doručenia rozhodnutia, alebo márneho uplynutia lehoty na rozhodnutie o žiadosti, </text:p>
            </text:list-item>
            <text:list-item>
              <text:p text:style-name="P15">pri nevydaní rozhodnutia sa za deň doručenia považuje tretí deň od uplynutia lehoty na vybavenie žiadosti.</text:p>
            </text:list-item>
          </text:list>
          <text:p text:style-name="P1"><text:span text:style-name="Strong_20_Emphasis">Možnosti súdneho preskúmania rozhodnutia povinnej osoby</text:span></text:p>
          <text:p text:style-name="P2"><text:s text:c="3"/>Ak žiadateľovi nebolo vyhovené v odvolacom konaní,môže do dvoch mesiacov od doručenia rozhodnutia o odvolaní podať žalobu na príslušný súd. V žalobe možno žiadať iba o preskúmanie </text:p>
          <text:p text:style-name="P2"><text:soft-page-break/>zákonnosti rozhodnutia (súd sa nebude zaoberať podstatou veci  -  sprístupnením alebo nesprístupnením informácie). Súd môže napadnuté rozhodnutie zrušiť ako nezákonné a vrátiť vec žalovanému obvodnému úradu,  alebo žalobu zamietne.</text:p>
          <text:p text:style-name="P1"><text:span text:style-name="Strong_20_Emphasis">Súdne možno preskúmať iba rozhodnutie o odmietnutí žiadosti, pričom musia byť splnené tieto požiadavky:</text:span></text:p>
          <text:list xml:id="list2318728270438228196" text:style-name="L4">
            <text:list-item>
              <text:p text:style-name="P23">rozhodnutie po vyčerpaní riadnych opravných prostriedkov nadobudlo právoplatnosť, </text:p>
            </text:list-item>
            <text:list-item>
              <text:p text:style-name="P23">návrh môže podať len účastník konania, </text:p>
            </text:list-item>
            <text:list-item>
              <text:p text:style-name="P16">návrh (žaloba) na preskúmanie musí okrem všeobecných náležitostí podania obsahovať označenie rozhodnutia a postupu správneho orgánu, ktoré napadá, vyjadrenie, v akom rozsahu sa toto rozhodnutie a postup napadá, uvedenie dôvodov, v čom žalobca vidí nezákonnosť rozhodnutia a postupu správneho orgánu, a aký konečný návrh robí.</text:p>
            </text:list-item>
          </text:list>
          <text:p text:style-name="P1">Návrh sa musí podať do dvoch mesiacov od doručenia rozhodnutia o odvolaní alebo od druhého dňa po márnom uplynutí lehoty na vydanie rozhodnutia o odvolaní, ak obvodný úrad nerozhodol.</text:p>
          <text:p text:style-name="P1">Voči rozhodnutiam vydaným správnym orgánom v správnom konaní možno okrem riadnych opravných prostriedkov podľa zákona č. 71/1967 Zb. o správnom konaní (správny poriadok) podať mimoriadne opravné prostriedky, ktorými sú:</text:p>
          <text:list xml:id="list1386788963659751343" text:style-name="L5">
            <text:list-item>
              <text:p text:style-name="P24">obnova konania, </text:p>
            </text:list-item>
            <text:list-item>
              <text:p text:style-name="P24">preskúmanie rozhodnutia mimo odvolacieho konania, </text:p>
            </text:list-item>
            <text:list-item>
              <text:p text:style-name="P17">protest prokurátora.</text:p>
            </text:list-item>
          </text:list>
          <text:p text:style-name="P1"><text:span text:style-name="Strong_20_Emphasis">Obnova konania</text:span></text:p>
          <text:list xml:id="list1757845865301797894" text:style-name="L6">
            <text:list-item>
              <text:p text:style-name="P25">účastník sa môže sám a priamo domáhať obnovenia konania, ktoré bolo ukončené právoplatným rozhodnutím a len z dôvodov v zákone taxatívne určených, </text:p>
            </text:list-item>
            <text:list-item>
              <text:p text:style-name="P25">miesto podania - podáva sa na správnom orgáne, ktorý rozhodol vo veci v poslednom stupni, </text:p>
            </text:list-item>
            <text:list-item>
              <text:p text:style-name="P25">lehota -  tri mesiace odo dňa, keď sa účastník dozvedel o dôvodoch obnovy, najneskôr do troch rokov od právoplatnosti rozhodnutia, </text:p>
            </text:list-item>
            <text:list-item>
              <text:p text:style-name="P18">spôsob – podľa zákona č. 71/1967 Zb. o správnom konaní.</text:p>
            </text:list-item>
          </text:list>
          <text:p text:style-name="P9"><text:line-break/> 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1:12:32.356000000</meta:creation-date>
    <meta:print-date>2017-03-13T13:03:04.767000000</meta:print-date>
    <dc:date>2017-03-13T13:10:10.458000000</dc:date>
    <meta:editing-duration>PT22M37S</meta:editing-duration>
    <meta:editing-cycles>4</meta:editing-cycles>
    <meta:generator>LibreOffice/4.2.5.2$Windows_x86 LibreOffice_project/6ff819b65674ae6c83f3cbab9e4a4c2b292a7a94</meta:generator>
    <meta:document-statistic meta:table-count="0" meta:image-count="0" meta:object-count="0" meta:page-count="2" meta:paragraph-count="35" meta:word-count="515" meta:character-count="3576" meta:non-whitespace-character-count="3087"/>
  </office:meta>
</office:document-meta>
</file>